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rijden Zuidstr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sluit</text:span>
          </text:p>
            <text:p text:style-name="common-al">Burgemeester en wethouders van de gemeente Velsen hebben besloten op grond van artikel 5:42, derde lid van de Algemene plaatselijke verordening ontheffing te verlenen aan: </text:p>
            <text:p text:style-name="common-al">Paviljoen Beach Inn in IJmuiden,  voor het rijden op het Zuidstrand te IJmuiden (zone 2) met 2 voertuigen, kenteken 66-VLB-8 en V-997-KK tussen 07.00 – 12.00 uur en 18.00 - 23.00 uur allen voor de periode van 1 januari 2019 t/m 31 december 2019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1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berijden Zuidstran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16</meta:user-defined>
    <meta:user-defined meta:name="OVERHEIDop.GmbID/DC.identifier">gmb-2019-11916</meta:user-defined>
    <meta:user-defined meta:name="OVERHEID.TaxonomieBeleidsagenda/OVERHEID.category">Verkee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</meta:user-defined>
    <meta:user-defined meta:name="OVERHEIDop.woonplaats">IJmuiden</meta:user-defined>
    <meta:user-defined meta:name="OVERHEIDop.straatnaam">Mantelmeeuwpa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763 495789</meta:user-defined>
    <meta:user-defined meta:name="OVERHEIDop.versieInformatie"/>
  </office:meta>
</office:document-meta>
</file>