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mgevingsvergunning, activiteit brandveilig gebruik (Wabo), Zonnedauw 1 t/m 29(oneven) Nootdorp (41627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vergunning brandveilig gebruik (woonfunctie met zorg)</text:p>
            <text:p text:style-name="common-al">Dossiernummer               O19-0071</text:p>
            <text:p text:style-name="common-al">Locatie                                 Zonnedauw 1 t/m 29(oneven) Nootdorp</text:p>
            <text:p text:style-name="common-al">Postcode                            2631 SL</text:p>
            <text:p text:style-name="common-al"/>
            <text:p text:style-name="common-al">De ontwerpbeschikking ligt met ingang van 16 mei 2019 gedurende zes weken ter inzage. </text:p>
            <text:p text:style-name="common-al">Tijdens de periode van terinzagelegging kunnen schriftelijk zienswijzen worden ingebracht bij het college.</text:p>
            <text:p text:style-name="common-al"/>
            <text:p text:style-name="common-al">Wij wijzen u erop dat slechts beroep tegen de uiteindelijke beschikken kan worden ingediend als ook een zienswijze is ingebracht tegen de ontwerpbeschikking en men belanghebbende 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19159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15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15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omgevingsvergunning, activiteit brandveilig gebruik (Wabo), Zonnedauw 1 t/m 29(oneven) Nootdorp (416272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9159</meta:user-defined>
    <meta:user-defined meta:name="OVERHEIDop.GmbID/DC.identifier">gmb-2019-1191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1SL 1</meta:user-defined>
    <meta:user-defined meta:name="OVERHEIDop.woonplaats">Nootdorp</meta:user-defined>
    <meta:user-defined meta:name="OVERHEIDop.straatnaam">Zonnedauw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7109 450693</meta:user-defined>
    <meta:user-defined meta:name="OVERHEIDop.versieInformatie"/>
  </office:meta>
</office:document-meta>
</file>