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19 een aanvraag voor een omgevingsvergunning ontvangen. Dit betreft het plaatsen van een badkamerraam ter plaatse van de Kanaalstraat 14 in Gouda. De aanvraag is geregistreerd onder kenmerk 20193086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15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5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5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aalstraat 1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55</meta:user-defined>
    <meta:user-defined meta:name="OVERHEIDop.GmbID/DC.identifier">gmb-2019-11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TA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07.98 447561.22</meta:user-defined>
    <meta:user-defined meta:name="OVERHEIDop.versieInformatie"/>
  </office:meta>
</office:document-meta>
</file>