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17 en 19 te Haren, 9752 LN Groningen – vellen 11 houtopstanden (ontvangen 02-05-2019, dossiernummer 2019010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atrixlaan 17 en 19 te Haren, 9752 LN Groningen – vellen 11 houtopstanden (ontvangen 02-05-2019, dossiernummer 20190100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52</meta:user-defined>
    <meta:user-defined meta:name="OVERHEIDop.GmbID/DC.identifier">gmb-2019-11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LN 15</meta:user-defined>
    <meta:user-defined meta:name="OVERHEIDop.woonplaats">Haren Gn</meta:user-defined>
    <meta:user-defined meta:name="OVERHEIDop.straatnaam">Beatrix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14 576182</meta:user-defined>
    <meta:user-defined meta:name="OVERHEIDop.versieInformatie"/>
  </office:meta>
</office:document-meta>
</file>