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Omgevingsvergunning Verlenging beslistermijn - Vrij-Harnasch (tussen 112 en 114c, Sectie H 3493, 3495, 3217 en 3220) in Den Hoorn - Het plaatsen van een CNG (aardgas) vulstation ten behoeve van openbaar verv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–</text:number>
                <text:p text:style-name="al">Het plaatsen van een CNG (aardgas) vulstation ten behoeve van openbaar vervoer aan de Vrij-Harnasch (tussen 112 en 114c, Sectie H 3493, 3495, 3217 en 3220) in Den Hoorn (09-05-2019) (Z-HZ_WABO-2019-0092).</text:p>
              </text:list-item>
            </text:list>
            <text:p text:style-name="common-al"> 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915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5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5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Vrij-Harnasch (tussen 112 en 114c, Sectie H 3493, 3495, 3217 en 3220) in Den Hoorn - Het plaatsen van een CNG (aardgas) vulstation ten behoeve van openbaar verv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151</meta:user-defined>
    <meta:user-defined meta:name="OVERHEIDop.GmbID/DC.identifier">gmb-2019-119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BZ 114c</meta:user-defined>
    <meta:user-defined meta:name="OVERHEIDop.woonplaats">Den Hoorn</meta:user-defined>
    <meta:user-defined meta:name="OVERHEIDop.straatnaam">Vrij-Harnasch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392 447275</meta:user-defined>
    <meta:user-defined meta:name="OVERHEIDop.versieInformatie"/>
  </office:meta>
</office:document-meta>
</file>