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6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Osingahuzen 26 OV20190011 het plaatsen van walbeschoeiing (08-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Osingahuzen 26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15</meta:user-defined>
    <meta:user-defined meta:name="OVERHEIDop.GmbID/DC.identifier">gmb-2019-11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