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straat 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ei 2019 een aanvraag voor een omgevingsvergunning ontvangen. Dit betreft het plaatsen van een badkamerraam ter plaatse van de Kanaalstraat 14 in Gouda. De aanvraag is geregistreerd onder kenmerk 20193086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914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4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4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naalstraat 1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149</meta:user-defined>
    <meta:user-defined meta:name="OVERHEIDop.GmbID/DC.identifier">gmb-2019-119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TA 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707.98 447561.22</meta:user-defined>
    <meta:user-defined meta:name="OVERHEIDop.versieInformatie"/>
  </office:meta>
</office:document-meta>
</file>