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Ruiterhof 19 t/m 33, 4265 J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Ruiterhof 19 t/m 33, 4265 JW, </text:span>8 woningen realiseren, OV20190253/4282421,  (verzonden 8 me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1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enderen: Ruiterhof 19 t/m 33, 4265 J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45</meta:user-defined>
    <meta:user-defined meta:name="OVERHEIDop.GmbID/DC.identifier">gmb-2019-119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JW 19</meta:user-defined>
    <meta:user-defined meta:name="OVERHEIDop.woonplaats">Genderen</meta:user-defined>
    <meta:user-defined meta:name="OVERHEIDop.straatnaam">Ruiterho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3997 416108</meta:user-defined>
    <meta:user-defined meta:name="OVERHEIDop.versieInformatie"/>
  </office:meta>
</office:document-meta>
</file>