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agmuldersweg 534 t/m 690 (even), 9713 LZ Groningen – restauratie en reconstructie entree Wielewaalflat (ontvangstdatum 30-04-2019, dossiernummer 2019717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14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4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4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aagmuldersweg 534 t/m 690 (even), 9713 LZ Groningen – restauratie en reconstructie entree Wielewaalflat (ontvangstdatum 30-04-2019, dossiernummer 2019717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143</meta:user-defined>
    <meta:user-defined meta:name="OVERHEIDop.GmbID/DC.identifier">gmb-2019-119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LZ 554</meta:user-defined>
    <meta:user-defined meta:name="OVERHEIDop.woonplaats">Groningen</meta:user-defined>
    <meta:user-defined meta:name="OVERHEIDop.straatnaam">Zaagmuldersweg</meta:user-defined>
    <meta:user-defined meta:name="OVERHEID.PostcodeHuisnummer/OVERHEIDop.postcodeHuisnummer">9713LZ 664</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69 583152</meta:user-defined>
    <meta:user-defined meta:name="OVERHEID.EPSG28992/DC.spatial">234362 583158</meta:user-defined>
    <meta:user-defined meta:name="OVERHEIDop.versieInformatie"/>
  </office:meta>
</office:document-meta>
</file>