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Aanvraag sloopmelding / Eikenstraat 24, 6067 AV te Linne / Maasgouw / ingekomen 6 mei 2019 / het slopen van een bijgebouw met asbesthoudend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14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4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4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Aanvraag sloopmelding / Eikenstraat 24, 6067 AV te Linne / Maasgouw / ingekomen 6 mei 2019 / het slopen van een bijgebouw met asbesthoudend mater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142</meta:user-defined>
    <meta:user-defined meta:name="OVERHEIDop.GmbID/DC.identifier">gmb-2019-119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