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Oegemastraat 19a, 4265 H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Oegemastraat 19a, 4265 HM,</text:span> seniorenwoning realiseren, OV20190122/4207215,  (verzonden 7 me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14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: Oegemastraat 19a, 4265 H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40</meta:user-defined>
    <meta:user-defined meta:name="OVERHEIDop.GmbID/DC.identifier">gmb-2019-11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HM</meta:user-defined>
    <meta:user-defined meta:name="OVERHEIDop.woonplaats">Genderen</meta:user-defined>
    <meta:user-defined meta:name="OVERHEIDop.straatnaam">Oegema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247 416367</meta:user-defined>
    <meta:user-defined meta:name="OVERHEIDop.versieInformatie"/>
  </office:meta>
</office:document-meta>
</file>