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erpstraat 12, 6019 CD te Wessem / Maasgouw / ingekomen 6 mei 2019 /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13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Terpstraat 12, 6019 CD te Wessem / Maasgouw / ingekomen 6 mei 2019 /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38</meta:user-defined>
    <meta:user-defined meta:name="OVERHEIDop.GmbID/DC.identifier">gmb-2019-119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