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Eind 24, 6017 BH te Thorn / Maasgouw / ingekomen 3 mei 2019 / het verwijderen van asbesthoudend dakbe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9136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13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13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Eind 24, 6017 BH te Thorn / Maasgouw / ingekomen 3 mei 2019 / het verwijderen van asbesthoudend dakbesch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136</meta:user-defined>
    <meta:user-defined meta:name="OVERHEIDop.GmbID/DC.identifier">gmb-2019-1191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AP 19</meta:user-defined>
    <meta:user-defined meta:name="OVERHEIDop.woonplaats">Thorn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764 352511</meta:user-defined>
    <meta:user-defined meta:name="OVERHEIDop.versieInformatie"/>
  </office:meta>
</office:document-meta>
</file>