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alaan 9, 9742 NA Groningen – vervangen kozijnen (ontvangstdatum 10-04-2019, dossiernummer 201971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galaan 9, 9742 NA Groningen – vervangen kozijnen (ontvangstdatum 10-04-2019, dossiernummer 2019713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35</meta:user-defined>
    <meta:user-defined meta:name="OVERHEIDop.GmbID/DC.identifier">gmb-2019-11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A 9</meta:user-defined>
    <meta:user-defined meta:name="OVERHEIDop.woonplaats">Groningen</meta:user-defined>
    <meta:user-defined meta:name="OVERHEIDop.straatnaam">Weg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16 583049</meta:user-defined>
    <meta:user-defined meta:name="OVERHEIDop.versieInformatie"/>
  </office:meta>
</office:document-meta>
</file>