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rachterstatie 3, 6051 KD te Maasbracht / Maasgouw / ingekomen 2 mei 2019 / het uitbreiden van een bestaande loods (werk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913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3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3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rachterstatie 3, 6051 KD te Maasbracht / Maasgouw / ingekomen 2 mei 2019 / het uitbreiden van een bestaande loods (werkplaat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133</meta:user-defined>
    <meta:user-defined meta:name="OVERHEIDop.GmbID/DC.identifier">gmb-2019-119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