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7a en 7b, Groningen – realiseren dakopbouw en dakterras (ontvangstdatum 06-05-2019, dossiernummer 2019718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rakelplein 7a en 7b, Groningen – realiseren dakopbouw en dakterras (ontvangstdatum 06-05-2019, dossiernummer 2019718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32</meta:user-defined>
    <meta:user-defined meta:name="OVERHEIDop.GmbID/DC.identifier">gmb-2019-119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A 7a</meta:user-defined>
    <meta:user-defined meta:name="OVERHEIDop.woonplaats">Groningen</meta:user-defined>
    <meta:user-defined meta:name="OVERHEIDop.straatnaam">Van Brakel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00 581282</meta:user-defined>
    <meta:user-defined meta:name="OVERHEIDop.versieInformatie"/>
  </office:meta>
</office:document-meta>
</file>