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Evertsweg en Winschoterweg kadastrale bekend NDK, G, 710, 2442, 2438, 2461, Groningen – realiseren zonnepark (roodehaan fase IIb) aansluitend op fase IIa (ontvangstdatum 29-04-2019, dossiernummer 201971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Evertsweg en Winschoterweg kadastrale bekend NDK, G, 710, 2442, 2438, 2461, Groningen – realiseren zonnepark (roodehaan fase IIb) aansluitend op fase IIa (ontvangstdatum 29-04-2019, dossiernummer 2019716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29</meta:user-defined>
    <meta:user-defined meta:name="OVERHEIDop.GmbID/DC.identifier">gmb-2019-119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Travemün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854 579508</meta:user-defined>
    <meta:user-defined meta:name="OVERHEIDop.versieInformatie"/>
  </office:meta>
</office:document-meta>
</file>