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 Oranjelaan 15, 2635 JK Den Hoorn voor het plaatsen van een dakkapel op het voorgevel 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plaatsen van een dakkapel op het voorgevel dakvlak van de woning aan de Oranjelaan 15, 2635 JK Den Hoorn (Z-HZ_WABO-2019-0232).</text:p>
              </text:list-item>
            </text:list>
            <text:p text:style-name="common-al"> </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912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2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2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Oranjelaan 15, 2635 JK Den Hoorn voor het plaatsen van een dakkapel op het voorgevel dakvlak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127</meta:user-defined>
    <meta:user-defined meta:name="OVERHEIDop.GmbID/DC.identifier">gmb-2019-1191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JK 15</meta:user-defined>
    <meta:user-defined meta:name="OVERHEIDop.woonplaats">Den Hoorn</meta:user-defined>
    <meta:user-defined meta:name="OVERHEIDop.straatnaam">Oranje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822 446532</meta:user-defined>
    <meta:user-defined meta:name="OVERHEIDop.versieInformatie"/>
  </office:meta>
</office:document-meta>
</file>