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n Boscohof 14, 6097 GX te Heel / Maasgouw / ingekomen 6 mei 2019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12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2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2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n Boscohof 14, 6097 GX te Heel / Maasgouw / ingekomen 6 mei 2019 /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126</meta:user-defined>
    <meta:user-defined meta:name="OVERHEIDop.GmbID/DC.identifier">gmb-2019-119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