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pstraat 12, 6019 CD te Wessem / Maasgouw / ingekomen 6 mei 2019 / het maken van een opbouw op een bestaande garage ten behoeve van een extra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12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2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2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erpstraat 12, 6019 CD te Wessem / Maasgouw / ingekomen 6 mei 2019 / het maken van een opbouw op een bestaande garage ten behoeve van een extra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124</meta:user-defined>
    <meta:user-defined meta:name="OVERHEIDop.GmbID/DC.identifier">gmb-2019-119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