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ollectes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heeft een collectevergunning verleend aan:</text:p>
            <text:p text:style-name="common-al"/>
            <text:p text:style-name="tussenkopcur">Goede Doelen Week Asten-Heusden-Ommel</text:p>
            <text:p text:style-name="common-al">Voor de periode van 9 juni 2019 tot en met 15 juni 2019 </text:p>
            <text:p text:style-name="tussenkopcur">Vereniging tot Behoud van Natuurmonumenten in Nederland</text:p>
            <text:p text:style-name="common-al">Voor de periode van 23 juni 2019 tot en met 29 juni 2019 </text:p>
            <text:p text:style-name="common-al"/>
            <text:p text:style-name="last-al">U kunt de collectanten vragen naar een geldig legitimatiebewijs. Lees dit zorgvuldig. Wanneer u het niet vertrouwt, bel dan de politie. Voor informatie over collectes kunt u contact opnemen met het team Ruimte, bereikbaar op telefoonnummer (0493) 671 2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19123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2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2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collectes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3</meta:user-defined>
    <meta:user-defined meta:name="OVERHEIDop.publicationIssue">119123</meta:user-defined>
    <meta:user-defined meta:name="OVERHEIDop.GmbID/DC.identifier">gmb-2019-119123</meta:user-defined>
    <meta:user-defined meta:name="OVERHEID.TaxonomieBeleidsagenda/OVERHEID.category">Openbare orde en veiligheid | Organisatie en beleid</meta:user-defined>
    <meta:user-defined meta:name="OVERHEID.Gemeente/DC.spatial">As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GJ 3</meta:user-defined>
    <meta:user-defined meta:name="OVERHEIDop.woonplaats">Asten</meta:user-defined>
    <meta:user-defined meta:name="OVERHEIDop.straatnaam">Koningsplein</meta:user-defined>
    <meta:user-defined meta:name="OVERHEIDgvop.Informatietype/DC.type">Overige overheidsinformatie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79906 379480</meta:user-defined>
    <meta:user-defined meta:name="OVERHEIDop.versieInformatie"/>
  </office:meta>
</office:document-meta>
</file>