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Overgauwseweg 66 Pijnacker, bouwen van een woning , OLO-nummer                   4235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woning </text:p>
            <text:p text:style-name="common-al">OLO-nummer                   4235793</text:p>
            <text:p text:style-name="common-al">Dossiernummer               O19-0162 </text:p>
            <text:p text:style-name="common-al">Locatie                                 Overgauwseweg 66 Pijnacker</text:p>
            <text:p text:style-name="common-al">Postcode                            2641 NG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Overgauwseweg 66 Pijnacker, bouwen van een woning , OLO-nummer                   4235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22</meta:user-defined>
    <meta:user-defined meta:name="OVERHEIDop.GmbID/DC.identifier">gmb-2019-11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66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42 446996</meta:user-defined>
    <meta:user-defined meta:name="OVERHEIDop.versieInformatie"/>
  </office:meta>
</office:document-meta>
</file>