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Dirkjespeer 9, 2635 MA Den Hoorn voor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realiseren van een terrasoverkapping aan de Dirkjespeer 9, 2635 MA Den Hoorn (Z-HZ_WABO-2019-022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1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Dirkjespeer 9, 2635 MA Den Hoorn voor het realiseren van een terras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121</meta:user-defined>
    <meta:user-defined meta:name="OVERHEIDop.GmbID/DC.identifier">gmb-2019-11912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Dirkjespe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72 446333</meta:user-defined>
    <meta:user-defined meta:name="OVERHEIDop.versieInformatie"/>
  </office:meta>
</office:document-meta>
</file>