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 8, kadastrale sectie A nummer 4680, 6017 BP te Thorn / Maasgouw / ingekomen 4 mei 2019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12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2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2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Akker 8, kadastrale sectie A nummer 4680, 6017 BP te Thorn / Maasgouw / ingekomen 4 mei 2019 /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120</meta:user-defined>
    <meta:user-defined meta:name="OVERHEIDop.GmbID/DC.identifier">gmb-2019-119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