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iger 76, 9732 BX Groningen – transformeren 4 onzelfstandige wooneenheden (kamerverhuur) naar 3 zelfstandige woningen (ontvangstdatum 02-05-2019, dossiernummer 2019717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11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1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1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eiger 76, 9732 BX Groningen – transformeren 4 onzelfstandige wooneenheden (kamerverhuur) naar 3 zelfstandige woningen (ontvangstdatum 02-05-2019, dossiernummer 20197176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118</meta:user-defined>
    <meta:user-defined meta:name="OVERHEIDop.GmbID/DC.identifier">gmb-2019-119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BX 76</meta:user-defined>
    <meta:user-defined meta:name="OVERHEIDop.woonplaats">Groningen</meta:user-defined>
    <meta:user-defined meta:name="OVERHEIDop.straatnaam">Steiger</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374 583541</meta:user-defined>
    <meta:user-defined meta:name="OVERHEIDop.versieInformatie"/>
  </office:meta>
</office:document-meta>
</file>