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mperen op het voetbalveld op 21 en 22 juni 2019, Hoornweg 40B in Marum</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Westerkwartier een aanvraag ontvangen voor het kamperen op het voetbalveld op 21 en 22 juni 2019 op locatie Hoornweg 40B in Marum. De aanvraag is geregistreerd onder zaaknummer Z201901875.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11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1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1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kamperen op het voetbalveld op 21 en 22 juni 2019, Hoornweg 40B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17</meta:user-defined>
    <meta:user-defined meta:name="OVERHEIDop.GmbID/DC.identifier">gmb-2019-119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EH 4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398 573122</meta:user-defined>
    <meta:user-defined meta:name="OVERHEIDop.versieInformatie"/>
  </office:meta>
</office:document-meta>
</file>