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52, 9714 JS Groningen – vellen 1 boom (ontvangstdatum 14-04-2019, dossiernummer 201971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1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 Numanstraat 52, 9714 JS Groningen – vellen 1 boom (ontvangstdatum 14-04-2019, dossiernummer 2019714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16</meta:user-defined>
    <meta:user-defined meta:name="OVERHEIDop.GmbID/DC.identifier">gmb-2019-11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S 52</meta:user-defined>
    <meta:user-defined meta:name="OVERHEIDop.woonplaats">Groningen</meta:user-defined>
    <meta:user-defined meta:name="OVERHEIDop.straatnaam">Star Nu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2 583536</meta:user-defined>
    <meta:user-defined meta:name="OVERHEIDop.versieInformatie"/>
  </office:meta>
</office:document-meta>
</file>