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omgevingsvergunning (rectificatie) – OLO 4374705 - van Schevichavenstraat 2A, Molenstraat 41A en Molenstraat 138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Rectificatie van de op 7 mei 2019 gepubliceerde aanvraag omgevingsvergunning. Het betreft hier drie adressen in plaats van één adres en de omschrijving van de werkzaamheden is aangepast.</text:p>
            <text:p text:style-name="tussenkopcur">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tussenkopcur">Locatie : van Schevichavenstraat 2A, Molenstraat 41A en Molenstraat 138 te Nijmegen</text:p>
            <text:p text:style-name="tussenkopcur">Omschrijving : vervangen van de bestaande reclamevakken door digitale reclamevakken</text:p>
            <text:p text:style-name="tussenkopcur">Datum ontvangst : 25 april 2019</text:p>
            <text:p text:style-name="tussenkopcur">Zaaknummer ODRN : W.Z19.10416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1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omgevingsvergunning (rectificatie) – OLO 4374705 - van Schevichavenstraat 2A, Molenstraat 41A en Molenstraat 138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14</meta:user-defined>
    <meta:user-defined meta:name="OVERHEIDop.GmbID/DC.identifier">gmb-2019-119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M 2a</meta:user-defined>
    <meta:user-defined meta:name="OVERHEIDop.woonplaats">Nijmegen</meta:user-defined>
    <meta:user-defined meta:name="OVERHEIDop.straatnaam">Van Schevichavenstraat</meta:user-defined>
    <meta:user-defined meta:name="OVERHEID.PostcodeHuisnummer/OVERHEIDop.postcodeHuisnummer">6511HM 138</meta:user-defined>
    <meta:user-defined meta:name="OVERHEIDop.straatnaam">Molenstraat</meta:user-defined>
    <meta:user-defined meta:name="OVERHEID.PostcodeHuisnummer/OVERHEIDop.postcodeHuisnummer">6511HA 4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0 428430</meta:user-defined>
    <meta:user-defined meta:name="OVERHEID.EPSG28992/DC.spatial">187673 428444</meta:user-defined>
    <meta:user-defined meta:name="OVERHEID.EPSG28992/DC.spatial">187784 428566</meta:user-defined>
    <meta:user-defined meta:name="OVERHEIDop.versieInformatie"/>
  </office:meta>
</office:document-meta>
</file>