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3, 9726 BB Groningen – monteren onverlichte gevelreclame (ontvangstdatum 30-04-2019, dossiernummer 201971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3, 9726 BB Groningen – monteren onverlichte gevelreclame (ontvangstdatum 30-04-2019, dossiernummer 201971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3</meta:user-defined>
    <meta:user-defined meta:name="OVERHEIDop.GmbID/DC.identifier">gmb-2019-11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