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32 (plaatsen 1 dakkapel); 546065; 11-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hrysantenstraat 32 (plaatsen 1 dakkapel); 546065; 11-5-2019; Status: Ingekomen, gemeente Hilversum</text:span>
          </text:p>
            <text:p text:style-name="common-al"/>
            <text:p text:style-name="common-al">Datum indiening aanvraag: 1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11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ysantenstraat 32 (plaatsen 1 dakkapel); 546065; 11-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12</meta:user-defined>
    <meta:user-defined meta:name="OVERHEIDop.GmbID/DC.identifier">gmb-2019-119112</meta:user-defined>
    <meta:user-defined meta:name="OVERHEIDop.referentienummer">546065</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M 3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98.906 470199.564</meta:user-defined>
    <meta:user-defined meta:name="OVERHEIDop.versieInformatie"/>
  </office:meta>
</office:document-meta>
</file>