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Activiteitenbesluit milieubeheer, Buytenparklaan 9A, 2717 AX,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ublicatie melding </text:span>
            </text:span>
          </text:p>
            <text:p text:style-name="common-al">
            <text:span text:style-name="nadrukvet">
              <text:span text:style-name="nadrukvet">Activiteitenbesluit milieubeheer</text:span>
            </text:span>
          </text:p>
            <text:p text:style-name="common-al"/>
            <text:p text:style-name="common-al">
            <text:span text:style-name="nadrukvet">Onderwerp</text:span>
          </text:p>
            <text:p text:style-name="common-al">Omgevingsdienst Haaglanden maakt namens burgemeester en wethouders van Zoetermeer bekend dat op 14 december 2018 een melding Activiteitenbesluit milieubeheer is ontvangen inzake het afspelen van muziek in de buitenlucht via luidsprekers binnen een sportinrichting (ijsbaan/skeelerbaan). De locatie betreft<text:span text:style-name="nadrukvet"> Buytenparklaan 9A, 2717 AX te Zoetermeer </text:span>(zaaknummer 00540428).</text:p>
            <text:p text:style-name="common-al"/>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911</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11</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melding, Activiteitenbesluit milieubeheer, Buytenparklaan 9A, 2717 AX,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911</meta:user-defined>
    <meta:user-defined meta:name="OVERHEIDop.GmbID/DC.identifier">gmb-2019-11911</meta:user-defined>
    <meta:user-defined meta:name="OVERHEID.TaxonomieBeleidsagenda/OVERHEID.category">Natuur en milieu | Organisatie en beleid</meta:user-defined>
    <meta:user-defined meta:name="OVERHEIDop.referentienummer">0054042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AX 9a</meta:user-defined>
    <meta:user-defined meta:name="OVERHEIDop.woonplaats">Zoetermeer</meta:user-defined>
    <meta:user-defined meta:name="OVERHEIDop.straatnaam">Buytenpark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1527 453795</meta:user-defined>
    <meta:user-defined meta:name="OVERHEIDop.versieInformatie"/>
  </office:meta>
</office:document-meta>
</file>