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Teylingerhorst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680</text:p>
            <text:p text:style-name="common-al">Ontvangstdatum: 3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1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woning - Teylingerhorst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08</meta:user-defined>
    <meta:user-defined meta:name="OVERHEIDop.GmbID/DC.identifier">gmb-2019-11910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J 11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29 458948</meta:user-defined>
    <meta:user-defined meta:name="OVERHEIDop.versieInformatie"/>
  </office:meta>
</office:document-meta>
</file>