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omgevingsvergunning - OLO 4411865 - Hommelstraat 34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Hommelstraat 34 te Beuningen</text:p>
            <text:p text:style-name="tussenkopcur">Omschrijving : plaatsen van een keerwand,  het vergroten van het parkeerterrein en  opslag groenafval</text:p>
            <text:p text:style-name="tussenkopcur">Datum ontvangst : 13 mei 2019</text:p>
            <text:p text:style-name="tussenkopcur">Zaaknummer ODRN : W.Z19.10460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910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0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0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omgevingsvergunning - OLO 4411865 - Hommelstraat 34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07</meta:user-defined>
    <meta:user-defined meta:name="OVERHEIDop.GmbID/DC.identifier">gmb-2019-1191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Z 34</meta:user-defined>
    <meta:user-defined meta:name="OVERHEIDop.woonplaats">Beuningen Gld</meta:user-defined>
    <meta:user-defined meta:name="OVERHEIDop.straatnaam">Hommel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970 431938</meta:user-defined>
    <meta:user-defined meta:name="OVERHEIDop.versieInformatie"/>
  </office:meta>
</office:document-meta>
</file>