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reclame Rondweg Zuid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  <text:span text:style-name="nadrukvet">/reclame</text:span>
          </text:p>
            <text:p text:style-name="common-al">Locatie: Rondweg Zuid 85, zaaknummer 179947</text:p>
            <text:p text:style-name="common-al">Voor: wijzigen naamaanduiding, datum ontvangst 13-05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910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0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0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reclame Rondweg Zuid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19106</meta:user-defined>
    <meta:user-defined meta:name="OVERHEIDop.GmbID/DC.identifier">gmb-2019-119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JD 85</meta:user-defined>
    <meta:user-defined meta:name="OVERHEIDop.woonplaats">Winterswijk</meta:user-defined>
    <meta:user-defined meta:name="OVERHEIDop.straatnaam">Rondweg Zuid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931 442332</meta:user-defined>
    <meta:user-defined meta:name="OVERHEIDop.versieInformatie"/>
  </office:meta>
</office:document-meta>
</file>