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denseweg 1 Gemeente Noorddijk D 728 + D 761 + D 762, 9723 HA Groningen – verbouwing automobielbedrijf (voor dit project is 04-12-2018 omgevingsvergunning verleend met kenmerk 201873448. deze aanvraag is voor gewijzigd ontwerp; vergroten werkplaats 10m, verschuiven showrooms as 1-7 (ontvangstdatum 26-04-2019, dossiernummer 2019716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denseweg 1 Gemeente Noorddijk D 728 + D 761 + D 762, 9723 HA Groningen – verbouwing automobielbedrijf (voor dit project is 04-12-2018 omgevingsvergunning verleend met kenmerk 201873448. deze aanvraag is voor gewijzigd ontwerp; vergroten werkplaats 10m, verschuiven showrooms as 1-7 (ontvangstdatum 26-04-2019, dossiernummer 2019716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05</meta:user-defined>
    <meta:user-defined meta:name="OVERHEIDop.GmbID/DC.identifier">gmb-2019-11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A 1</meta:user-defined>
    <meta:user-defined meta:name="OVERHEIDop.woonplaats">Groningen</meta:user-defined>
    <meta:user-defined meta:name="OVERHEIDop.straatnaam">Oden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26 582172</meta:user-defined>
    <meta:user-defined meta:name="OVERHEIDop.versieInformatie"/>
  </office:meta>
</office:document-meta>
</file>