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nabij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bouwen van een garagebedrijf (locatie Kleine Vink) ter plaatse van de Hoofdweg-Noord nabij 5 in Nieuwerkerk aan den IJssel. De aanvraag is geregistreerd onder kenmerk 2019285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1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Noord nabij 5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04</meta:user-defined>
    <meta:user-defined meta:name="OVERHEIDop.GmbID/DC.identifier">gmb-2019-11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 4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53.05 442491.85</meta:user-defined>
    <meta:user-defined meta:name="OVERHEIDop.versieInformatie"/>
  </office:meta>
</office:document-meta>
</file>