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ltena – Besluit verlengen beslistermijn omgevingsvergunning Woudrichem: Ravelijn 39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39, 4285 EE,</text:span> berging bouwen (OV20190249/4296435); verzonden op 10 me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oudrichem: Ravelijn 39, 4285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02</meta:user-defined>
    <meta:user-defined meta:name="OVERHEIDop.GmbID/DC.identifier">gmb-2019-11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EE 39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44 424437</meta:user-defined>
    <meta:user-defined meta:name="OVERHEIDop.versieInformatie"/>
  </office:meta>
</office:document-meta>
</file>