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Altena – Besluit verlengen beslistermijn omgevingsvergunning Sleeuwijk: De Hoogjens 29, 4254 X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29, 4254 XV,</text:span> kantoorfunctie omzetten naar bedrijfswoning (OV20190246/4290993); verzonden op 10 mei 201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910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Sleeuwijk: De Hoogjens 29, 4254 X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01</meta:user-defined>
    <meta:user-defined meta:name="OVERHEIDop.GmbID/DC.identifier">gmb-2019-119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XV</meta:user-defined>
    <meta:user-defined meta:name="OVERHEIDop.woonplaats">Sleeuwijk</meta:user-defined>
    <meta:user-defined meta:name="OVERHEIDop.straatnaam">De Hoogjens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270 424694</meta:user-defined>
    <meta:user-defined meta:name="OVERHEIDop.versieInformatie"/>
  </office:meta>
</office:document-meta>
</file>