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1 en 31a, 9716 AP Groningen – slopen pand (karakteristiek obv pov) (ontvangstdatum 03-05-2019, dossiernummer 2019717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0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0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0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stationsstraat 31 en 31a, 9716 AP Groningen – slopen pand (karakteristiek obv pov) (ontvangstdatum 03-05-2019, dossiernummer 2019717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00</meta:user-defined>
    <meta:user-defined meta:name="OVERHEIDop.GmbID/DC.identifier">gmb-2019-119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P 31</meta:user-defined>
    <meta:user-defined meta:name="OVERHEIDop.woonplaats">Groningen</meta:user-defined>
    <meta:user-defined meta:name="OVERHEIDop.straatnaam">Noorder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60 583132</meta:user-defined>
    <meta:user-defined meta:name="OVERHEIDop.versieInformatie"/>
  </office:meta>
</office:document-meta>
</file>