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44a, 9712 NM Groningen – toevoegen rapporten bij eerder aangevraagde vergunning (ontvangstdatum 03-05-2019, dossiernummer 2019717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09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9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9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44a, 9712 NM Groningen – toevoegen rapporten bij eerder aangevraagde vergunning (ontvangstdatum 03-05-2019, dossiernummer 2019717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97</meta:user-defined>
    <meta:user-defined meta:name="OVERHEIDop.GmbID/DC.identifier">gmb-2019-119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M 44a</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60 582534</meta:user-defined>
    <meta:user-defined meta:name="OVERHEIDop.versieInformatie"/>
  </office:meta>
</office:document-meta>
</file>