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Altena – Besluit verlengen beslistermijn omgevingsvergunning Giessen: Nijverheidstraat (kad. I,  2890 tot en met 2893)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ijverheidstraat (kad. I,  2890 tot en met 2893),</text:span> bedrijfsverzamelgebouw realiseren en uitrit aanleggen (OV20190248/4293321); verzonden op 10 mei 2019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0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Giessen: Nijverheidstraat (kad. I,  2890 tot en met 2893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95</meta:user-defined>
    <meta:user-defined meta:name="OVERHEIDop.GmbID/DC.identifier">gmb-2019-11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W 7</meta:user-defined>
    <meta:user-defined meta:name="OVERHEIDop.woonplaats">Giessen</meta:user-defined>
    <meta:user-defined meta:name="OVERHEIDop.straatnaam">Nijverheid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39 421787</meta:user-defined>
    <meta:user-defined meta:name="OVERHEIDop.versieInformatie"/>
  </office:meta>
</office:document-meta>
</file>