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oesstraat 30, 9717 JX Groningen – vergroten woning (ontvangstdatum 07-05-2019, dossiernummer 201971845)</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5 mei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9094</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094</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094</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Moesstraat 30, 9717 JX Groningen – vergroten woning (ontvangstdatum 07-05-2019, dossiernummer 201971845)</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5</meta:user-defined>
    <meta:user-defined meta:name="OVERHEIDop.publicationIssue">119094</meta:user-defined>
    <meta:user-defined meta:name="OVERHEIDop.GmbID/DC.identifier">gmb-2019-11909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7JX 30</meta:user-defined>
    <meta:user-defined meta:name="OVERHEIDop.woonplaats">Groningen</meta:user-defined>
    <meta:user-defined meta:name="OVERHEIDop.straatnaam">Moes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042 582936</meta:user-defined>
    <meta:user-defined meta:name="OVERHEIDop.versieInformatie"/>
  </office:meta>
</office:document-meta>
</file>