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scootmobielsafe aan de voorzijde van het woongebouw - Nieuw Rijksdorp 5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1812</text:p>
            <text:p text:style-name="common-al">Ontvangstdatum: 7 me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909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9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9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scootmobielsafe aan de voorzijde van het woongebouw - Nieuw Rijksdorp 5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090</meta:user-defined>
    <meta:user-defined meta:name="OVERHEIDop.GmbID/DC.identifier">gmb-2019-11909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JV 58</meta:user-defined>
    <meta:user-defined meta:name="OVERHEIDop.woonplaats">Wassenaar</meta:user-defined>
    <meta:user-defined meta:name="OVERHEIDop.straatnaam">Nieuw Rijksdorp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57 462513</meta:user-defined>
    <meta:user-defined meta:name="OVERHEIDop.versieInformatie"/>
  </office:meta>
</office:document-meta>
</file>