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bergseplas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9 een aanvraag voor een omgevingsvergunning ontvangen. Dit betreft het bouwen van schuilhut ter plaatse van de Ravenbergseplas in Reeuwijk. De aanvraag is geregistreerd onder kenmerk 20192979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08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8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8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venbergseplas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89</meta:user-defined>
    <meta:user-defined meta:name="OVERHEIDop.GmbID/DC.identifier">gmb-2019-119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W 6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72.43 451500.25</meta:user-defined>
    <meta:user-defined meta:name="OVERHEIDop.versieInformatie"/>
  </office:meta>
</office:document-meta>
</file>