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Bedrijvenpark Twente 142 Befo Almelo B.V. Z/19/104041, Bedrijvenpark Twente 142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0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elding Activiteitenbesluit Bedrijvenpark Twente 142 Befo Almelo B.V. Z/19/104041, Bedrijvenpark Twente 142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84</meta:user-defined>
    <meta:user-defined meta:name="OVERHEIDop.GmbID/DC.identifier">gmb-2019-119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S 9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319 484236</meta:user-defined>
    <meta:user-defined meta:name="OVERHEIDop.versieInformatie"/>
  </office:meta>
</office:document-meta>
</file>