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laan 21 e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wijzigen van de entreedeur in een wooncomplex ter plaatse van de Heuvellaan 21 en 53 in Gouda. De aanvraag is geregistreerd onder kenmerk 20192982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0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laan 21 en 5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82</meta:user-defined>
    <meta:user-defined meta:name="OVERHEIDop.GmbID/DC.identifier">gmb-2019-11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DV 53</meta:user-defined>
    <meta:user-defined meta:name="OVERHEID.PostcodeHuisnummer/OVERHEIDop.postcodeHuisnummer">2803DV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241.9 448482</meta:user-defined>
    <meta:user-defined meta:name="OVERHEID.EPSG28992/DC.spatial">107222 448470</meta:user-defined>
    <meta:user-defined meta:name="OVERHEIDop.versieInformatie"/>
  </office:meta>
</office:document-meta>
</file>