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iland naast Kanaalweg 29 in Denekamp: Autorodeo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iland naast Kanaalweg 29 in Denekamp</text:p>
            <text:p text:style-name="common-al">
            <text:span text:style-name="nadrukvet">Wat en wanneer?</text:span>
          </text:p>
            <text:p text:style-name="common-al">Autorodeo Denekamp op 25, 31 augustus en 1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08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iland naast Kanaalweg 29 in Denekamp: Autorodeo Dene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19080</meta:user-defined>
    <meta:user-defined meta:name="OVERHEIDop.GmbID/DC.identifier">gmb-2019-11908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H 2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401.58 490696.87</meta:user-defined>
    <meta:user-defined meta:name="OVERHEIDop.versieInformatie"/>
  </office:meta>
</office:document-meta>
</file>