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 zwak-alcoholhoudende dranken schenken buiten de voetbalkantine, 75-jarig bestaan van Voetbalvereniging Tricht, 30 mei t/m 2 juni en  6 t/m 8 juni, eigen terrein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activiteiten op het eigen terrein in het kader van het 75-jarig bestaan van Voetbalvereniging Tricht op 30 mei tot en met 2 juni en op 6 tot en met 8 juni. Tijdens deze activiteiten mag men zwak-alcoholhoudende dranken schenken buiten de voetbalkantin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 zwak-alcoholhoudende dranken schenken buiten de voetbalkantine, 75-jarig bestaan van Voetbalvereniging Tricht, 30 mei t/m 2 juni en  6 t/m 8 juni, eigen terrein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79</meta:user-defined>
    <meta:user-defined meta:name="OVERHEIDop.GmbID/DC.identifier">gmb-2019-1190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JJ 54</meta:user-defined>
    <meta:user-defined meta:name="OVERHEIDop.woonplaats">Trich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841 433653</meta:user-defined>
    <meta:user-defined meta:name="OVERHEIDop.versieInformatie"/>
  </office:meta>
</office:document-meta>
</file>