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ctiviteitenbesluit milieubeheer, het stellen van maatwerkvoorschriften, Van Gils Glutenvrij B.V., Baarschot 12, Bred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reda maken bekend dat zij, gelet op het Activiteiten-besluit milieubeheer, hebben besloten tot het opleggen van  maatwerkvoorschriften voor de locatie:</text:p>
            <text:p text:style-name="common-al"/>
            <text:list text:style-name="id1-3-2-1-1-3">
              <text:list-item text:style-override="id1-3-2-1-1-3-1">
                <text:number>–</text:number>
                <text:p text:style-name="al">Baarschot 12 te Breda, Van Gils Glutenvrij B.V.</text:p>
                <text:p text:style-name="al">De maatwerkvoorschriften regelen dat op deze locatie geen vetafscheider en slibvangput noodzakelijk is.</text:p>
              </text:list-item>
            </text:list>
            <text:p text:style-name="common-al"/>
            <text:p text:style-name="common-al">De beschikking en alle ter zake zijnde stukken zullen gedurende 6 weken na de publicatiedatum in te zien zijn bij de gemeente Breda.</text:p>
            <text:p text:style-name="common-al"/>
            <text:p text:style-name="common-al">Tegen bovenstaande beschikking tot maatwerkvoorschrift kunnen belanghebbenden binnen de inzagetermijn bezwaar indienen bij de Omgevingsdienst Midden- en West-Brabant, Postbus 75, 5000 AB Tilburg of digitaal naar info@omwb.nl.  </text:p>
            <text:p text:style-name="common-al"/>
            <text:p text:style-name="common-al">Het indienen van bezwaar schorst de werking van deze beschikking niet. Om de beschikking tijdelijk buiten werking te stellen (te schorsen), dient een voorlopige voorziening te worden aangevraagd bij de rechtbank Zeeland- en West-Brabant te Bred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9076</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076</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076</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tiviteitenbesluit milieubeheer, het stellen van maatwerkvoorschriften, Van Gils Glutenvrij B.V., Baarschot 12,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9076</meta:user-defined>
    <meta:user-defined meta:name="OVERHEIDop.GmbID/DC.identifier">gmb-2019-11907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7ZZ 16</meta:user-defined>
    <meta:user-defined meta:name="OVERHEIDop.woonplaats">Breda</meta:user-defined>
    <meta:user-defined meta:name="OVERHEIDop.straatnaam">Baarschot</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op.externeBijlage">Brief melding en maatwerkvoorschriften|exb-2019-23938</meta:user-defined>
    <meta:user-defined meta:name="OVERHEID.EPSG28992/DC.spatial">117104 400565</meta:user-defined>
    <meta:user-defined meta:name="OVERHEIDop.versieInformatie"/>
  </office:meta>
</office:document-meta>
</file>