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ouden van dorpsfeest Gellicum 2019 en een kermis, 16 mei, 17 mei en 18 mei 2019, groenstrook tussen de Kerkweg en Vlietskant, Gellicum </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houden van dorpsfeest Gellicum 2019 en een kermis op de groenstrook tussen de Kerkweg en Vlietskant te Gellicum op 16 mei, 17 mei en 18 mei 2019.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907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7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7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houden van dorpsfeest Gellicum 2019 en een kermis, 16 mei, 17 mei en 18 mei 2019, groenstrook tussen de Kerkweg en Vlietskant, Gell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74</meta:user-defined>
    <meta:user-defined meta:name="OVERHEIDop.GmbID/DC.identifier">gmb-2019-119074</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Betuwe</meta:user-defined>
    <meta:user-defined meta:name="OVERHEID.PostcodeHuisnummer/OVERHEIDop.postcodeHuisnummer">4155BD 3</meta:user-defined>
    <meta:user-defined meta:name="OVERHEIDop.woonplaats">Gellicum</meta:user-defined>
    <meta:user-defined meta:name="OVERHEIDop.straatnaam">Kerkweg</meta:user-defined>
    <meta:user-defined meta:name="OVERHEIDgvop.Informatietype/DC.type">Beschikkingen | afhandeling</meta:user-defined>
    <meta:user-defined meta:name="OVERHEID.Gemeente/OVERHEID.authority">West Betuwe</meta:user-defined>
    <meta:user-defined meta:name="OVERHEID.Gemeente/DCTERMS.publisher">West Betuwe</meta:user-defined>
    <meta:user-defined meta:name="OVERHEID.EPSG28992/DC.spatial">139013 432095</meta:user-defined>
    <meta:user-defined meta:name="OVERHEIDop.versieInformatie"/>
  </office:meta>
</office:document-meta>
</file>